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edaillen und Platzierungen für die<text:s/>Leichtathleten, schneller Sprint von Paul</text:p>
      <text:p text:style-name="Standard"/>
      <text:p text:style-name="Standard">Am 18.01.ging Paul<text:s/>Rudnick als<text:s/>die SGU<text:s/>als einziger Teilnehmer<text:s/>in der AK U18 (16/17) bei den<text:s/>Hallen-Landesmeisterschaften der Leichtathleten in Halle an den Start.<text:line-break/>Mit 5,74m im Weitsprung, die für ihn Platz 6 bedeuteten, haderte er zu Beginn des Wettkampftages.<text:line-break/>Im Vorlauf über die 60m Sprintdistanz verbesserte er seine persönliche Bestzeit aus dem<text:s/>Dezember des vergangenen Jahres auf gute 7,38 sec.<text:line-break/>Starke 7,31 sec im Finale sicherten Paul überraschend Platz 2.<text:line-break/>Leider verhinderte eine Verletzung einen Start über die 200m Strecke<text:s/>und den möglichen Landesmeistertitel.<text:line-break/>Als Mehrkämpferin absolvierte die Sandersdorferin Alexandra Schmidt, AK U18,<text:s/>für den SV Halle am Start,<text:s/>ein<text:s/>umfangreiches Programm.<text:s/><text:line-break/>Sie begann mit 9,96 sec und Platz 6 im 60m Hürdensprint, belegte mit 5,10m im Weitsprung Platz 3,<text:s/><text:line-break/>1,55m im Hochsprung Platz 2 und am Ende eines langen Wettkampftages über die 400m Distanz in 60,94 sec Platz 2. Zwischendurch holte sie mit ihrer Staffel den Vizetitel über die 4x200m.<text:line-break/><text:line-break/>Am Wochenende zuvor kämpfte Eric Herbert in der AK 12 beim Sportfest des PSV Bernburg, ebenfalls in der Brandbergehalle, um Medaillen und Platzierungen. Im Sprintfinale wurde er 4.,mit einem knappen Rückstand auf Platz 3. Im Weitsprung belegte er mit einer Weite von 4,14 m den 7.Plat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nick</meta:initial-creator>
    <dc:creator>Rudnick</dc:creator>
    <meta:creation-date>2014-01-22T20:12:00Z</meta:creation-date>
    <dc:date>2014-01-23T20:25:00Z</dc:date>
    <meta:template xlink:href="Normal" xlink:type="simple"/>
    <meta:editing-cycles>2</meta:editing-cycles>
    <meta:editing-duration>PT0S</meta:editing-duration>
    <meta:document-statistic meta:page-count="1" meta:paragraph-count="2" meta:word-count="185" meta:character-count="1353" meta:row-count="9" meta:non-whitespace-character-count="1170"/>
  </office:meta>
</office:document-meta>
</file>